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8300000363C98F728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NewsGotT-Bold" svg:font-family="NewsGotT-Bold" style:font-family-generic="swiss"/>
    <style:font-face style:name="NewsGotT-Demi" svg:font-family="NewsGotT-Demi, Arial" style:font-family-generic="swiss"/>
    <style:font-face style:name="NewsGotT-Regu" svg:font-family="NewsGotT-Regu, 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0.5pt" style:font-size-asian="10.5pt" style:font-size-complex="10.5pt"/>
    </style:style>
    <style:style style:name="P3" style:family="paragraph" style:parent-style-name="Header">
      <style:paragraph-properties fo:margin-left="-0.4cm" fo:margin-right="0cm" fo:line-height="100%" fo:text-align="center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4" style:family="paragraph" style:parent-style-name="Header">
      <style:paragraph-properties fo:margin-left="-0.4cm" fo:margin-right="0cm" fo:line-height="100%" fo:text-align="center" style:justify-single-word="false" fo:text-indent="0cm" style:auto-text-indent="false"/>
      <style:text-properties fo:color="#000000" style:font-name="Times New Roman" fo:font-size="11pt" fo:font-weight="normal" style:font-size-asian="11pt" style:font-weight-asian="normal" style:font-name-complex="Tahoma" style:font-size-complex="11pt" style:font-weight-complex="normal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-asian="NewsGotT-Regu" style:font-name-complex="NewsGotT-Regu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-asian="NewsGotT-Regu" style:font-name-complex="Times New Roman"/>
    </style:style>
    <style:style style:name="P8" style:family="paragraph" style:parent-style-name="Standard">
      <style:paragraph-properties style:text-autospace="none"/>
      <style:text-properties fo:color="#000000" style:font-name-asian="NewsGotT-Regu" style:font-name-complex="Times New Roman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fo:font-weight="bold" style:font-name-asian="NewsGotT-Regu" style:font-weight-asian="bold" style:font-name-complex="NewsGotT-Regu" style:font-weight-complex="bold"/>
    </style:style>
    <style:style style:name="P10" style:family="paragraph" style:parent-style-name="Standard">
      <style:paragraph-properties style:text-autospace="none"/>
      <style:text-properties fo:color="#000000" fo:font-weight="bold" style:font-name-asian="NewsGotT-Bold" style:font-weight-asian="bold" style:font-name-complex="Times New Roman" style:font-weight-complex="bold"/>
    </style:style>
    <style:style style:name="P11" style:family="paragraph" style:parent-style-name="Standard">
      <style:paragraph-properties style:text-autospace="none"/>
      <style:text-properties fo:color="#000000" fo:font-weight="bold" style:font-weight-asian="bold" style:font-weight-complex="bold"/>
    </style:style>
    <style:style style:name="P12" style:family="paragraph" style:parent-style-name="Standard">
      <style:paragraph-properties style:text-autospace="none"/>
      <style:text-properties fo:color="#000000" fo:font-weight="bold" style:font-weight-asian="bold" style:font-name-complex="Times New Roman" style:font-weight-complex="bold"/>
    </style:style>
    <style:style style:name="P13" style:family="paragraph" style:parent-style-name="Standard">
      <style:paragraph-properties style:text-autospace="none"/>
      <style:text-properties fo:color="#000000" fo:font-weight="bold" style:font-name-asian="Times New Roman" style:font-weight-asian="bold" style:font-name-complex="Times New Roman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6" style:family="paragraph" style:parent-style-name="Standard">
      <style:paragraph-properties style:text-autospace="none"/>
      <style:text-properties fo:color="#000000" style:font-name-asian="NewsGotT-Bold" style:font-name-complex="Times New Roman"/>
    </style:style>
    <style:style style:name="P17" style:family="paragraph" style:parent-style-name="Standard">
      <style:paragraph-properties style:text-autospace="none"/>
      <style:text-properties fo:color="#000000"/>
    </style:style>
    <style:style style:name="P18" style:family="paragraph" style:parent-style-name="Standard">
      <style:paragraph-properties style:text-autospace="none"/>
      <style:text-properties fo:color="#000000" fo:font-size="9pt" style:font-name-asian="NewsGotT-Regu" style:font-size-asian="9pt" style:font-name-complex="Times New Roman" style:font-size-complex="9pt"/>
    </style:style>
    <style:style style:name="P19" style:family="paragraph" style:parent-style-name="Standard">
      <style:paragraph-properties style:text-autospace="none"/>
      <style:text-properties fo:color="#000000" fo:font-size="9pt" style:font-size-asian="9pt" style:font-size-complex="9pt"/>
    </style:style>
    <style:style style:name="P20" style:family="paragraph" style:parent-style-name="Standard">
      <style:paragraph-properties style:text-autospace="none"/>
      <style:text-properties fo:color="#000000" fo:font-size="9pt" style:font-size-asian="9pt" style:font-name-complex="Times New Roman" style:font-size-complex="9pt"/>
    </style:style>
    <style:style style:name="P21" style:family="paragraph" style:parent-style-name="Standard">
      <style:paragraph-properties style:text-autospace="none"/>
      <style:text-properties fo:color="#000000"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fo:font-size="10pt" style:font-size-asian="10pt" style:font-name-complex="Times New Roman" style:font-size-complex="10pt"/>
    </style:style>
    <style:style style:name="P24" style:family="paragraph" style:parent-style-name="Standard">
      <style:paragraph-properties style:text-autospace="none"/>
      <style:text-properties fo:color="#000000" style:font-name-complex="Times New Roman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-complex="Times New Roman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fo:language="pt" fo:country="BR" fo:font-weight="bold" style:font-name-asian="NewsGotT-Regu" style:font-weight-asian="bold" style:font-name-complex="NewsGotT-Regu" style:font-weight-complex="bold"/>
    </style:style>
    <style:style style:name="P27" style:family="paragraph" style:parent-style-name="Standard">
      <style:paragraph-properties fo:text-align="justify" style:justify-single-word="false" style:text-autospace="none"/>
    </style:style>
    <style:style style:name="P28" style:family="paragraph" style:parent-style-name="Standard">
      <style:paragraph-properties style:text-autospace="none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ff" style:font-name-asian="NewsGotT-Regu" style:font-name-complex="NewsGotT-Regu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color="#000000" style:font-name-asian="NewsGotT-Regu" style:font-name-complex="NewsGotT-Regu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color="#000000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-asian="NewsGotT-Regu" style:font-name-complex="NewsGotT-Regu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-asian="NewsGotT-Regu" style:font-name-complex="Times New Roman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-asian="Times New Roman" style:font-name-complex="Times New Roman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fo:font-size="10pt" style:font-name-asian="NewsGotT-Bold" style:font-size-asian="10pt" style:font-name-complex="Times New Roman" style:font-size-complex="10pt"/>
    </style:style>
    <style:style style:name="P36" style:family="paragraph" style:parent-style-name="Footnote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37" style:family="paragraph" style:parent-style-name="Standard">
      <style:paragraph-properties fo:margin-left="0.635cm" fo:margin-right="0cm" fo:text-indent="0cm" style:auto-text-indent="false" style:text-autospace="none"/>
      <style:text-properties fo:color="#000000" style:font-name-asian="NewsGotT-Bold" style:font-name-complex="Times New Roman"/>
    </style:style>
    <style:style style:name="P38" style:family="paragraph" style:parent-style-name="Table_20_Contents">
      <style:text-properties fo:font-weight="bold" style:font-weight-asian="bold" style:font-weight-complex="bold"/>
    </style:style>
    <style:style style:name="P39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margin-top="0.494cm" fo:margin-bottom="0.609cm" fo:line-height="130%" fo:text-align="center" style:justify-single-word="false"/>
    </style:style>
    <style:style style:name="P42" style:family="paragraph" style:parent-style-name="Standard" style:master-page-name="Standard">
      <style:paragraph-properties fo:margin-top="0.494cm" fo:margin-bottom="0.609cm" fo:line-height="130%" fo:text-align="center" style:justify-single-word="false" style:page-number="auto"/>
      <style:text-properties fo:color="#0000ff"/>
    </style:style>
    <style:style style:name="P43" style:family="paragraph" style:parent-style-name="Standard">
      <style:paragraph-properties fo:margin-top="0.494cm" fo:margin-bottom="0.609cm" fo:line-height="130%" fo:text-align="center" style:justify-single-word="false"/>
      <style:text-properties fo:color="#000000" style:font-name-asian="Times New Roman" style:font-name-complex="NewsGotT-Regu"/>
    </style:style>
    <style:style style:name="P44" style:family="paragraph" style:parent-style-name="Standard" style:list-style-name="L1">
      <style:paragraph-properties fo:text-align="justify" style:justify-single-word="false" style:text-autospace="none"/>
      <style:text-properties fo:color="#000000" fo:font-weight="normal" style:font-name-asian="NewsGotT-Regu" style:font-weight-asian="normal" style:font-name-complex="NewsGotT-Regu" style:font-weight-complex="normal"/>
    </style:style>
    <style:style style:name="P45" style:family="paragraph" style:parent-style-name="Standard" style:list-style-name="L2">
      <style:paragraph-properties fo:text-align="justify" style:justify-single-word="false" style:text-autospace="none"/>
      <style:text-properties fo:color="#000000"/>
    </style:style>
    <style:style style:name="P46" style:family="paragraph" style:parent-style-name="Standard" style:list-style-name="L3">
      <style:paragraph-properties fo:text-align="justify" style:justify-single-word="false" style:text-autospace="none"/>
      <style:text-properties fo:color="#000000" style:font-name-asian="NewsGotT-Regu" style:font-name-complex="NewsGotT-Regu"/>
    </style:style>
    <style:style style:name="P47" style:family="paragraph" style:parent-style-name="Standard" style:list-style-name="L1">
      <style:paragraph-properties fo:text-align="justify" style:justify-single-word="false" style:text-autospace="none"/>
      <style:text-properties fo:color="#0000ff" style:font-name-asian="NewsGotT-Regu" style:font-name-complex="NewsGotT-Regu"/>
    </style:style>
    <style:style style:name="P48" style:family="paragraph" style:parent-style-name="Standard" style:list-style-name="L2">
      <style:paragraph-properties fo:text-align="justify" style:justify-single-word="false" style:text-autospace="none"/>
    </style:style>
    <style:style style:name="P49" style:family="paragraph" style:parent-style-name="Standard" style:list-style-name="L3">
      <style:paragraph-properties fo:text-align="justify" style:justify-single-word="false" style:text-autospace="none"/>
    </style:style>
    <style:style style:name="T1" style:family="text">
      <style:text-properties fo:color="#000000"/>
    </style:style>
    <style:style style:name="T2" style:family="text">
      <style:text-properties fo:color="#000000" style:font-name-asian="NewsGotT-Regu" style:font-name-complex="NewsGotT-Regu"/>
    </style:style>
    <style:style style:name="T3" style:family="text"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T4" style:family="text">
      <style:text-properties fo:color="#000000"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5" style:family="text"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font-name="Times New Roman" fo:font-size="12pt" fo:language="es" fo:country="ES" style:font-name-asian="Times New Roman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style:text-underline-style="solid" style:text-underline-width="auto" style:text-underline-color="font-color" fo:font-weight="bold" style:font-name-asian="NewsGotT-Demi" style:font-size-asian="12pt" style:font-weight-asian="bold" style:font-name-complex="NewsGotT-Demi" style:font-size-complex="12pt" style:font-weight-complex="normal"/>
    </style:style>
    <style:style style:name="T8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fo:color="#000000" style:font-name="Times New Roman" fo:font-size="12pt" style:text-underline-style="solid" style:text-underline-width="auto" style:text-underline-color="font-color" fo:font-weight="bold" style:font-name-asian="NewsGotT-Regu" style:font-size-asian="12pt" style:font-weight-asian="bold" style:font-name-complex="NewsGotT-Regu" style:font-size-complex="12pt" style:font-weight-complex="bold"/>
    </style:style>
    <style:style style:name="T10" style:family="text">
      <style:text-properties fo:color="#000000" style:font-name="Times New Roman" fo:font-size="15pt" style:text-underline-style="solid" style:text-underline-width="auto" style:text-underline-color="font-color" fo:font-weight="bold" style:font-name-asian="NewsGotT-Bold" style:font-size-asian="15pt" style:font-weight-asian="bold" style:font-name-complex="Times New Roman" style:font-size-complex="15pt" style:font-weight-complex="bold"/>
    </style:style>
    <style:style style:name="T11" style:family="text">
      <style:text-properties fo:color="#000000" style:font-name="Times New Roman" fo:font-size="15pt" style:text-underline-style="solid" style:text-underline-width="auto" style:text-underline-color="font-color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T12" style:family="text">
      <style:text-properties fo:color="#000000" style:font-name="Times New Roman" fo:font-size="15pt" style:text-underline-style="solid" style:text-underline-width="auto" style:text-underline-color="font-color" fo:font-weight="bold" style:font-size-asian="15pt" style:font-weight-asian="bold" style:font-name-complex="Times New Roman" style:font-size-complex="15pt" style:font-weight-complex="bold"/>
    </style:style>
    <style:style style:name="T13" style:family="text">
      <style:text-properties fo:color="#000000" fo:font-style="normal" style:font-style-asian="normal" style:font-style-complex="normal"/>
    </style:style>
    <style:style style:name="T14" style:family="text">
      <style:text-properties fo:color="#000000" fo:font-size="14pt" fo:font-weight="bold" style:font-size-asian="14pt" style:font-weight-asian="bold" style:font-name-complex="Times New Roman" style:font-size-complex="14pt" style:font-weight-complex="bold"/>
    </style:style>
    <style:style style:name="T15" style:family="text">
      <style:text-properties fo:color="#000000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6" style:family="text">
      <style:text-properties fo:color="#000000" fo:font-size="9pt" style:font-size-asian="9pt" style:font-name-complex="Times New Roman" style:font-size-complex="9pt"/>
    </style:style>
    <style:style style:name="T17" style:family="text">
      <style:text-properties fo:color="#000000" fo:font-size="9pt" style:font-name-asian="NewsGotT-Regu" style:font-size-asian="9pt" style:font-name-complex="Times New Roman" style:font-size-complex="9pt"/>
    </style:style>
    <style:style style:name="T18" style:family="text">
      <style:text-properties fo:color="#000000" fo:font-size="9pt" style:font-name-asian="Times New Roman" style:font-size-asian="9pt" style:font-name-complex="Times New Roman" style:font-size-complex="9pt"/>
    </style:style>
    <style:style style:name="T19" style:family="text">
      <style:text-properties fo:language="pt" fo:country="BR" fo:font-weight="bold" style:font-name-asian="NewsGotT-Regu" style:font-weight-asian="bold" style:font-name-complex="NewsGotT-Regu" style:font-weight-complex="bold"/>
    </style:style>
    <style:style style:name="T20" style:family="text">
      <style:text-properties fo:font-weight="bold" style:font-name-asian="NewsGotT-Regu" style:font-weight-asian="bold" style:font-name-complex="NewsGotT-Regu" style:font-weight-complex="bold"/>
    </style:style>
    <style:style style:name="T21" style:family="text">
      <style:text-properties fo:font-weight="bold" style:font-name-asian="NewsGotT-Bold" style:font-weight-asian="bold" style:font-name-complex="Times New Roman" style:font-weight-complex="bold"/>
    </style:style>
    <style:style style:name="T22" style:family="text">
      <style:text-properties fo:font-weight="bold" style:font-name-asian="Times New Roman" style:font-weight-asian="bold" style:font-name-complex="Times New Roman" style:font-weight-complex="bold"/>
    </style:style>
    <style:style style:name="T23" style:family="text">
      <style:text-properties fo:font-weight="bold" style:font-weight-asian="bold" style:font-name-complex="Times New Roman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font-name-asian="NewsGotT-Regu" style:font-name-complex="NewsGotT-Regu"/>
    </style:style>
    <style:style style:name="T26" style:family="text">
      <style:text-properties style:font-name-asian="NewsGotT-Regu" style:font-name-complex="Times New Roman"/>
    </style:style>
    <style:style style:name="T27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28" style:family="text">
      <style:text-properties fo:font-size="10pt" fo:font-style="italic" style:font-name-asian="NewsGotT-Regu" style:font-size-asian="10pt" style:font-style-asian="italic" style:font-name-complex="NewsGotT-Regu" style:font-size-complex="10pt" style:font-style-complex="italic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style:font-size-asian="10pt" style:font-size-complex="10pt" style:font-weight-complex="bold"/>
    </style:style>
    <style:style style:name="T31" style:family="text">
      <style:text-properties style:font-name-asian="Times New Roman" style:font-name-complex="Times New Roman"/>
    </style:style>
    <style:style style:name="T32" style:family="text">
      <style:text-properties style:font-name-complex="Times New Roman"/>
    </style:style>
    <style:style style:name="T33" style:family="text">
      <style:text-properties style:font-name-asian="NewsGotT-Bold" style:font-name-complex="Times New Roman"/>
    </style:style>
    <style:style style:name="T34" style:family="text">
      <style:text-properties fo:color="#0000ff"/>
    </style:style>
    <style:style style:name="T35" style:family="text">
      <style:text-properties fo:color="#0000ff"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36" style:family="text">
      <style:text-properties style:text-underline-style="non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7">BASES REGULADORAS <text:s/>Y CONVOCATORIA <text:s/>DEL PREMIO “MARIANA PINEDA” </text:span><text:span text:style-name="T8">A LA IGUALDAD ENTRE MUJERES Y HOMBRES. AÑO</text:span><text:span text:style-name="T9"> 2018</text:span></text:p>
      <text:p text:style-name="P26"/>
      <text:p text:style-name="P14"><text:span text:style-name="T19">Primero. </text:span><text:span text:style-name="T20">Objeto. <text:s/></text:span></text:p>
      <text:p text:style-name="P14"/>
      <text:p text:style-name="P30"><text:s/>El Premio Mariana Pineda a la Igualdad entre Mujeres y Hombres tiene la finalidad de otorgar reconocimiento público a la labor desarrollada por personas o entidades que hayan contribuido y destacado en la promoción de la igualdad de derechos y oportunidades entre mujeres y hombres en cualquiera de los ámbitos de la vida social, educativa, política, económica y cultural, en el municipio de Granada.</text:p>
      <text:p text:style-name="P9"/>
      <text:p text:style-name="P9">Segundo. Convocatoria.</text:p>
      <text:p text:style-name="P30"><text:s/></text:p>
      <text:p text:style-name="P30">Se convoca el Premio “Mariana Pineda” a la Igualdad entre Mujeres y Hombres 2018, en su <text:s/>sexta edición. </text:p>
      <text:p text:style-name="P31"/>
      <text:p text:style-name="P9">Tercero. <text:s/>Modalidades.</text:p>
      <text:p text:style-name="P9"/>
      <text:p text:style-name="P30">Se establecen dos modalidades del Premio “Mariana Pineda” a la Igualdad entre Mujeres y Hombres:</text:p>
      <text:p text:style-name="P32"/>
      <text:list xml:id="list1721208580177054791" text:style-name="L1">
        <text:list-item>
          <text:list>
            <text:list-item>
              <text:list>
                <text:list-item>
                  <text:p text:style-name="P44">Modalidad Individual, dirigida a personas físicas; pudiendo conceder el premio de manera excepcional a título póstumo.</text:p>
                  <text:p text:style-name="P44"/>
                </text:list-item>
                <text:list-item>
                  <text:p text:style-name="P44">Modalidad Colectiva, dirigida a personas jurídicas; concediendo el premio prioritariamente, a asociaciones y organizaciones sin ánimo de lucro.</text:p>
                  <text:p text:style-name="P47"/>
                </text:list-item>
              </text:list>
            </text:list-item>
          </text:list>
        </text:list-item>
      </text:list>
      <text:p text:style-name="P14"><text:span text:style-name="T20">Cuarto</text:span><text:span text:style-name="T20">. Candidaturas.</text:span></text:p>
      <text:p text:style-name="P6"/>
      <text:p text:style-name="P31"><text:span text:style-name="T25">Podrán optar al Premio “Mariana Pineda” a la Igualdad entre Mujeres y Hombres, en sus dos modalidades, todas aquellas personas mayores de edad, <text:s/>o </text:span><text:span text:style-name="T25">entidades que con su trayectoria o labor hayan contribuido y destacado en la consecución del <text:s/>objeto previsto en las bases reguladoras de la presente convocatoria. </text:span></text:p>
      <text:p text:style-name="P29"/>
      <text:p text:style-name="P9"/>
      <text:p text:style-name="P9"><text:soft-page-break/>Quinto. Presentación de las candidaturas. Solicitud y documentación.</text:p>
      <text:p text:style-name="P29"/>
      <text:p text:style-name="P6">Las candidaturas podrán presentarse <text:s/>a solicitud de cualquier persona física o jurídica, pública o privada, o <text:span text:style-name="T36">de oficio a propuesta del jurado,</text:span> no pudiendo postularse a sí mismas. </text:p>
      <text:p text:style-name="P6"/>
      <text:p text:style-name="P14"><text:span text:style-name="T25"><text:tab/>Las solicitudes se realizarán mediante Instancia, presentándose <text:s/>en el Registro General del Ayuntamiento de Granada, en los registros de las oficinas desconcentradas, o por cualquiera de los medios establecidos en el artículo 16.4 de la </text:span><text:span text:style-name="T28"><text:s/></text:span><text:span text:style-name="T27">Ley 39/2015, de 1 de octubre, del Procedimiento Administrativo Común de las Administraciones Públicas.</text:span></text:p>
      <text:p text:style-name="P15"/>
      <text:p text:style-name="P15"><text:tab/>Las solicitudes deberán ir acompañadas, al menos, por la siguiente documentación:</text:p>
      <text:p text:style-name="P15"><text:tab/></text:p>
      <text:p text:style-name="P15"><text:tab/>a.- El formulario de Solicitud, debidamente cumplimentado, conforme al modelo que se incorpora como Anexo a la presente Convocatoria. </text:p>
      <text:p text:style-name="P15"/>
      <text:p text:style-name="P15"><text:tab/>b.- Memoria justificativa de los méritos y razones que han motivado la presentación de la candidatura, así como currículo vitae y/o memoria del proyecto o actividad desarrollada por la persona o entidad <text:s/>candidata. </text:p>
      <text:p text:style-name="P15"/>
      <text:p text:style-name="P15"><text:tab/>El formulario para la presentación de candidaturas que se adjunta como Anexo a la presente Convocatoria, también se podrá obtener: </text:p>
      <text:list xml:id="list5390315851201249926" text:style-name="L2">
        <text:list-item>
          <text:list>
            <text:list-item>
              <text:list>
                <text:list-item>
                  <text:p text:style-name="P48"><text:span text:style-name="T3">En la página Web del Ayuntamiento de Granada:</text:span><text:span text:style-name="Internet_20_link"><text:span text:style-name="T4"> </text:span></text:span><text:a xlink:type="simple" xlink:href="http://www.granada.org/inet/wmujer8.nsf/ww05" text:style-name="Internet_20_link" text:visited-style-name="Visited_20_Internet_20_Link"><text:span text:style-name="Internet_20_link"><text:span text:style-name="T27">http://www.granada.org/inet/wmujer8.nsf/ww05</text:span></text:span></text:a></text:p>
                </text:list-item>
                <text:list-item>
                  <text:p text:style-name="P48"><text:span text:style-name="Internet_20_link"><text:span text:style-name="T4">En El Centro Europeo de las Mujeres Mariana Pineda, C/ Águila nº 19.</text:span></text:span></text:p>
                </text:list-item>
                <text:list-item>
                  <text:p text:style-name="P48"><text:span text:style-name="Internet_20_link"><text:span text:style-name="T4">En el Servicio de Igualdad de Oportunidades del Ayuntamiento de Ganada,</text:span></text:span><text:span text:style-name="Internet_20_link"><text:span text:style-name="T35"> </text:span></text:span><text:span text:style-name="Internet_20_link"><text:span text:style-name="T5">Avenida de las Fuerzas Armadas s/n. Edificio E, Planta baja. </text:span></text:span></text:p>
                  <text:p text:style-name="P45"/>
                </text:list-item>
              </text:list>
            </text:list-item>
          </text:list>
        </text:list-item>
      </text:list>
      <text:p text:style-name="P6"><text:tab/>El plazo de presentación de candidatura será de 15 días naturales, a partir del día siguiente de la publicación de la presente Resolución en el Boletín Oficial de la Provincia de Granada.</text:p>
      <text:p text:style-name="P14"/>
      <text:p text:style-name="P6"><text:tab/>La participación en la presente Convocatoria supone la aceptación de las bases reguladoras de la misma así como del fallo del Jurado y de la intervención en el acto de concesión de los premios en caso de ser una de las candidaturas seleccionadas.</text:p>
      <text:p text:style-name="P14"/>
      <text:p text:style-name="P9"/>
      <text:p text:style-name="P9"><text:soft-page-break/>Sexto. Jurado.</text:p>
      <text:p text:style-name="P14"/>
      <text:p text:style-name="P6"><text:tab/>El Jurado encargado de evaluar las candidaturas propuestas estará compuesto por las siguientes personas:</text:p>
      <text:p text:style-name="P6"/>
      <text:list xml:id="list1648062957309416737" text:style-name="L3">
        <text:list-item>
          <text:list>
            <text:list-item>
              <text:p text:style-name="P49"><text:span text:style-name="T2">La Presidencia del Jurado recaerá sobre la <text:s/>la Primera Teniente Alcalde del Ayuntamiento de Granada, </text:span><text:span text:style-name="InitialStyle"><text:span text:style-name="T6">Concejala <text:s/>Delegada de Presidencia, Empleo, </text:span></text:span><text:span text:style-name="InitialStyle"><text:span text:style-name="T6">Igualdad y Transparencia, y Presidenta </text:span></text:span><text:span text:style-name="T2">del Consejo Municipal de la Mujer de Granada, o persona en quién delegue.</text:span></text:p>
              <text:p text:style-name="P46"/>
            </text:list-item>
            <text:list-item>
              <text:p text:style-name="P46">Actuarán como vocales: <text:s/>La Vicepresidenta del Consejo Municipal de la Mujer de Granada; tres vocales de la Comisión Ejecutiva del Consejo Municipal de la Mujer de Granada; la <text:s/>Coordinadora del Instituto Andaluz de la Mujer en Granada; la Directora del Instituto de Estudios de Género y Mujeres de la Universidad de Granada y la Jefa de Servicio de Igualdad de Oportunidades del Ayuntamiento de Granada.</text:p>
              <text:p text:style-name="P46"/>
            </text:list-item>
            <text:list-item>
              <text:p text:style-name="P46">Actuará como Secretaria, con voz pero sin voto, <text:s/>la Secretaria del Consejo Municipal de la Mujer de Granada. </text:p>
            </text:list-item>
          </text:list>
        </text:list-item>
      </text:list>
      <text:p text:style-name="P14"/>
      <text:p text:style-name="P6"><text:tab/>Las personas pertenecientes al Jurado que sean parte interesada por pertenecer a una entidad aspirante o haber propuesto candidatura, no podrán participar en las deliberaciones y se abstendrán en la emisión del fallo. </text:p>
      <text:p text:style-name="P6"/>
      <text:p text:style-name="P6"><text:tab/>El Jurado adoptará sus acuerdos por mayoría simple. La Presidencia del Jurado dirimirá con su voto de calidad los empates que se produzcan.</text:p>
      <text:p text:style-name="P6"><text:s/></text:p>
      <text:p text:style-name="P6"><text:tab/>El Jurado, una vez constituido, ajustará su actuación a lo establecido en el Capítulo II, Sección 3ª de la <text:span text:style-name="T27">Ley 40/2015, de 1 de octubre, de Régimen Jurídico del Sector Público, <text:s/></text:span>siendo sus deliberaciones secretas y su fallo inapelable.</text:p>
      <text:p text:style-name="P15"/>
      <text:p text:style-name="P15"><text:tab/><text:span text:style-name="T24">Los criterios de valoración</text:span> que tendrá el cuenta el Jurado para conceder el premio en sus dos modalidades, se basarán principalmente en la trayectoria desarrollada para el fomento de la igualdad entre mujeres y hombres en los últimos años, la capacidad de transformación en la sociedad de las acciones llevadas a cabo para la consecución de la igualdad de oportunidades entre mujeres y hombres, el nivel de transversalidad de género logrado y la innovación. <text:s/></text:p>
      <text:p text:style-name="P15"/>
      <text:p text:style-name="P9"><text:soft-page-break/></text:p>
      <text:p text:style-name="P9">Séptimo. Premio.</text:p>
      <text:p text:style-name="P14"/>
      <text:p text:style-name="P27"><text:span text:style-name="T2"><text:tab/>El fallo del Jurado será elevado al Alcalde del Ayuntamiento de Granada para su aprobación mediante resolución, y se hará público en el <text:s/>Boletín Oficial de la Provincia, </text:span><text:span text:style-name="T2">y en la página Web del Ayuntamiento de Granada: </text:span><text:a xlink:type="simple" xlink:href="http://www.granada.es/" text:style-name="Internet_20_link" text:visited-style-name="Visited_20_Internet_20_Link"><text:span text:style-name="Citation"><text:span text:style-name="T1">www.granada.es</text:span></text:span></text:a><text:span text:style-name="Citation"><text:span text:style-name="T13">, el día siguiente de su otorgamiento. </text:span></text:span></text:p>
      <text:p text:style-name="P14"/>
      <text:p text:style-name="P6"><text:tab/>El Premio “Mariana Pineda” a la Igualdad entre Mujeres y Hombres, consistirá en una distinción donde conste el lema «Premio “Mariana Pineda” a la Igualdad entre Mujeres y Hombres. 2018» y en un diploma acreditativo en el que se haga expresa mención de los méritos que motivan su otorgamiento.<text:span text:style-name="T34"> </text:span></text:p>
      <text:p text:style-name="P14"/>
      <text:p text:style-name="P6"><text:tab/>El premio será entregado en acto público, <text:s/>en la semana del 21 al 27 de mayo, con motivo del Día de Mariana Pineda, en el Salón de Plenos del Ayuntamiento de Granada.</text:p>
      <text:p text:style-name="P6"/>
      <text:p text:style-name="P9">Octavo. Incidencias.</text:p>
      <text:p text:style-name="P9"><text:s/></text:p>
      <text:p text:style-name="P30">Las incidencias surgidas en la aplicación de las bases de la presente convocatoria serán resueltas por el Jurado.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43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NewsGotT-Bold" svg:font-family="NewsGotT-Bold" style:font-family-generic="swiss"/>
    <style:font-face style:name="NewsGotT-Demi" svg:font-family="NewsGotT-Demi, Arial" style:font-family-generic="swiss"/>
    <style:font-face style:name="NewsGotT-Regu" svg:font-family="NewsGotT-Regu, 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Text" style:display-name="Default Text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Texto_20_predeterminado" style:display-name="Texto predeterminado" style:family="paragraph" style:parent-style-name="Standard"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WW8Num1z1" style:family="text"/>
    <style:style style:name="WW8Num1z2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ormal" style:family="text">
      <style:text-properties fo:font-size="10pt" style:font-size-asian="10pt" style:font-size-complex="10pt"/>
    </style:style>
    <style:style style:name="InitialStyle" style:family="text" style:parent-style-name="Normal">
      <style:text-properties style:use-window-font-color="true" style:font-name="Courier New" fo:font-size="12pt" fo:letter-spacing="normal" style:font-name-asian="Courier New" style:font-size-asian="12pt" style:font-name-complex="Courier New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itation" style:family="text">
      <style:text-properties fo:font-style="italic" style:font-style-asian="italic" style:font-style-complex="italic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WW8Num1z0" style:family="text">
      <style:text-properties style:font-name="Wingdings" style:font-name-asian="NewsGotT-Bold" style:font-name-complex="Wingdings"/>
    </style:style>
    <style:style style:name="WW8Num1z3" style:family="text">
      <style:text-properties style:font-name="Symbol" style:font-name-complex="Symbol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647cm" fo:text-indent="-0.635cm" fo:margin-left="12.647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3.917cm" fo:text-indent="-0.635cm" fo:margin-left="13.9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0.5pt" style:font-size-asian="10.5pt" style:font-size-complex="10.5pt"/>
    </style:style>
    <style:style style:name="MP3" style:family="paragraph" style:parent-style-name="Header">
      <style:paragraph-properties fo:margin-left="-0.4cm" fo:margin-right="0cm" fo:line-height="100%" fo:text-align="center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MP4" style:family="paragraph" style:parent-style-name="Header">
      <style:paragraph-properties fo:margin-left="-0.4cm" fo:margin-right="0cm" fo:line-height="100%" fo:text-align="center" style:justify-single-word="false" fo:text-indent="0cm" style:auto-text-indent="false"/>
      <style:text-properties fo:color="#000000" style:font-name="Times New Roman" fo:font-size="11pt" fo:font-weight="normal" style:font-size-asian="11pt" style:font-weight-asian="normal" style:font-name-complex="Tahoma" style:font-size-complex="11pt" style:font-weight-complex="normal"/>
    </style:style>
    <style:style style:name="MP5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as-char" svg:width="7.255cm" svg:height="3.773cm" draw:z-index="3"><draw:image xlink:href="Pictures/100000000000068300000363C98F7284.jpg" xlink:type="simple" xlink:show="embed" xlink:actuate="onLoad"/></draw:frame></text:p>
        <text:p text:style-name="MP2"/>
        <text:p text:style-name="MP3"><text:s text:c="2"/>CONCEJALÍA DELEGADA DE PRESIDENCIA, EMPLEO, EMPRENDIMIENTO,</text:p>
        <text:p text:style-name="MP3"><text:s/>IGUALDAD Y TRANSPARENCIA</text:p>
        <text:p text:style-name="MP4">SERVICIO DE IGUALDAD DE OPORTUNIDADES</text:p>
        <text:p text:style-name="MP4"/>
      </style:header>
      <style:footer>
        <text:p text:style-name="MP5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ranada a   de                      de 2013-10-24</dc:title>
    <meta:creation-date>2014-03-19T15:02:32.73</meta:creation-date>
    <meta:editing-cycles>41</meta:editing-cycles>
    <meta:editing-duration>PT7H53M42S</meta:editing-duration>
    <meta:generator>OpenOffice/4.1.0$Win32 OpenOffice.org_project/410m18$Build-9764</meta:generator>
    <meta:initial-creator>Vcp </meta:initial-creator>
    <dc:date>2018-04-25T17:27:44.01</dc:date>
    <meta:print-date>2018-03-26T11:16:41.50</meta:print-date>
    <meta:document-statistic meta:table-count="0" meta:image-count="1" meta:object-count="0" meta:page-count="4" meta:paragraph-count="47" meta:word-count="967" meta:character-count="6207"/>
  </office:meta>
</office:document-meta>
</file>