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number-columns-repeated="19" table:default-cell-style-name="Default"/>
        <table:table-row table:style-name="ro1">
          <table:table-cell/>
          <table:table-cell office:value-type="string">
            <text:p>Evolución de los residuos generados (Tm)</text:p>
          </table:table-cell>
          <table:table-cell table:number-columns-repeated="17"/>
        </table:table-row>
        <table:table-row table:style-name="ro1">
          <table:table-cell office:value-type="string">
            <text:p>Año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string">
            <text:p>Fr. Resto</text:p>
          </table:table-cell>
          <table:table-cell office:value-type="float" office:value="126497.439">
            <text:p>126497,439</text:p>
          </table:table-cell>
          <table:table-cell office:value-type="float" office:value="128118.858">
            <text:p>128118,858</text:p>
          </table:table-cell>
          <table:table-cell office:value-type="float" office:value="129052.658">
            <text:p>129052,658</text:p>
          </table:table-cell>
          <table:table-cell office:value-type="float" office:value="128616.23">
            <text:p>128616,23</text:p>
          </table:table-cell>
          <table:table-cell office:value-type="float" office:value="130905.345">
            <text:p>130905,345</text:p>
          </table:table-cell>
          <table:table-cell office:value-type="float" office:value="132049.9025">
            <text:p>132049,9025</text:p>
          </table:table-cell>
          <table:table-cell office:value-type="float" office:value="133194.46">
            <text:p>133194,46</text:p>
          </table:table-cell>
          <table:table-cell office:value-type="float" office:value="134433.6">
            <text:p>134433,6</text:p>
          </table:table-cell>
          <table:table-cell office:value-type="float" office:value="130680.84">
            <text:p>130680,84</text:p>
          </table:table-cell>
          <table:table-cell office:value-type="float" office:value="127327.26">
            <text:p>127327,26</text:p>
          </table:table-cell>
          <table:table-cell office:value-type="float" office:value="121297">
            <text:p>121297</text:p>
          </table:table-cell>
          <table:table-cell office:value-type="float" office:value="118142.14">
            <text:p>118142,14</text:p>
          </table:table-cell>
          <table:table-cell office:value-type="float" office:value="113699.72">
            <text:p>113699,72</text:p>
          </table:table-cell>
          <table:table-cell office:value-type="float" office:value="110380.22">
            <text:p>110380,22</text:p>
          </table:table-cell>
          <table:table-cell office:value-type="float" office:value="107544.34">
            <text:p>107544,34</text:p>
          </table:table-cell>
          <table:table-cell office:value-type="float" office:value="109663.04">
            <text:p>109663,04</text:p>
          </table:table-cell>
          <table:table-cell office:value-type="float" office:value="111602.56">
            <text:p>111602,56</text:p>
          </table:table-cell>
          <table:table-cell office:value-type="float" office:value="104710.18">
            <text:p>104710,18</text:p>
          </table:table-cell>
        </table:table-row>
        <table:table-row table:style-name="ro1">
          <table:table-cell office:value-type="string">
            <text:p>Vidrio</text:p>
          </table:table-cell>
          <table:table-cell office:value-type="float" office:value="2440.71">
            <text:p>2440,71</text:p>
          </table:table-cell>
          <table:table-cell office:value-type="float" office:value="2435.32">
            <text:p>2435,32</text:p>
          </table:table-cell>
          <table:table-cell office:value-type="float" office:value="2560.54">
            <text:p>2560,54</text:p>
          </table:table-cell>
          <table:table-cell office:value-type="float" office:value="2792.44">
            <text:p>2792,44</text:p>
          </table:table-cell>
          <table:table-cell office:value-type="float" office:value="2870.55">
            <text:p>2870,55</text:p>
          </table:table-cell>
          <table:table-cell office:value-type="float" office:value="3159.83">
            <text:p>3159,83</text:p>
          </table:table-cell>
          <table:table-cell office:value-type="float" office:value="3846.88">
            <text:p>3846,88</text:p>
          </table:table-cell>
          <table:table-cell office:value-type="float" office:value="4201.58">
            <text:p>4201,58</text:p>
          </table:table-cell>
          <table:table-cell office:value-type="float" office:value="4391.4">
            <text:p>4391,4</text:p>
          </table:table-cell>
          <table:table-cell office:value-type="float" office:value="4252.38">
            <text:p>4252,38</text:p>
          </table:table-cell>
          <table:table-cell office:value-type="float" office:value="4125.43">
            <text:p>4125,43</text:p>
          </table:table-cell>
          <table:table-cell office:value-type="float" office:value="4337.012">
            <text:p>4337,012</text:p>
          </table:table-cell>
          <table:table-cell office:value-type="float" office:value="4203.46">
            <text:p>4203,46</text:p>
          </table:table-cell>
          <table:table-cell office:value-type="float" office:value="3759.22">
            <text:p>3759,22</text:p>
          </table:table-cell>
          <table:table-cell office:value-type="float" office:value="3655.12">
            <text:p>3655,12</text:p>
          </table:table-cell>
          <table:table-cell office:value-type="float" office:value="3979.634">
            <text:p>3979,634</text:p>
          </table:table-cell>
          <table:table-cell office:value-type="float" office:value="3735.41">
            <text:p>3735,41</text:p>
          </table:table-cell>
          <table:table-cell office:value-type="float" office:value="3926.8">
            <text:p>3926,8</text:p>
          </table:table-cell>
        </table:table-row>
        <table:table-row table:style-name="ro1">
          <table:table-cell office:value-type="string">
            <text:p>Papel</text:p>
          </table:table-cell>
          <table:table-cell office:value-type="float" office:value="3772.887">
            <text:p>3772,887</text:p>
          </table:table-cell>
          <table:table-cell office:value-type="float" office:value="4472.4">
            <text:p>4472,4</text:p>
          </table:table-cell>
          <table:table-cell office:value-type="float" office:value="4992.614">
            <text:p>4992,614</text:p>
          </table:table-cell>
          <table:table-cell office:value-type="float" office:value="5052.015">
            <text:p>5052,015</text:p>
          </table:table-cell>
          <table:table-cell office:value-type="float" office:value="5397.51">
            <text:p>5397,51</text:p>
          </table:table-cell>
          <table:table-cell office:value-type="float" office:value="6106.36">
            <text:p>6106,36</text:p>
          </table:table-cell>
          <table:table-cell office:value-type="float" office:value="7780.985">
            <text:p>7780,985</text:p>
          </table:table-cell>
          <table:table-cell office:value-type="float" office:value="8716.191">
            <text:p>8716,191</text:p>
          </table:table-cell>
          <table:table-cell office:value-type="float" office:value="8063.905">
            <text:p>8063,905</text:p>
          </table:table-cell>
          <table:table-cell office:value-type="float" office:value="7259.07">
            <text:p>7259,07</text:p>
          </table:table-cell>
          <table:table-cell office:value-type="float" office:value="8001.11">
            <text:p>8001,11</text:p>
          </table:table-cell>
          <table:table-cell office:value-type="float" office:value="6894.93">
            <text:p>6894,93</text:p>
          </table:table-cell>
          <table:table-cell office:value-type="float" office:value="6125.41">
            <text:p>6125,41</text:p>
          </table:table-cell>
          <table:table-cell office:value-type="float" office:value="5467.2747368421">
            <text:p>5467,2747368421</text:p>
          </table:table-cell>
          <table:table-cell office:value-type="float" office:value="5598.66">
            <text:p>5598,66</text:p>
          </table:table-cell>
          <table:table-cell office:value-type="float" office:value="5508.8">
            <text:p>5508,8</text:p>
          </table:table-cell>
          <table:table-cell office:value-type="float" office:value="4571.389">
            <text:p>4571,389</text:p>
          </table:table-cell>
          <table:table-cell office:value-type="float" office:value="5776.158">
            <text:p>5776,158</text:p>
          </table:table-cell>
        </table:table-row>
        <table:table-row table:style-name="ro1">
          <table:table-cell office:value-type="string">
            <text:p>Envases</text:p>
          </table:table-cell>
          <table:table-cell table:number-columns-repeated="3"/>
          <table:table-cell office:value-type="float" office:value="878.59">
            <text:p>878,59</text:p>
          </table:table-cell>
          <table:table-cell office:value-type="float" office:value="1519.41">
            <text:p>1519,41</text:p>
          </table:table-cell>
          <table:table-cell office:value-type="float" office:value="2431.934">
            <text:p>2431,934</text:p>
          </table:table-cell>
          <table:table-cell office:value-type="float" office:value="2399.342">
            <text:p>2399,342</text:p>
          </table:table-cell>
          <table:table-cell office:value-type="float" office:value="3145.561">
            <text:p>3145,561</text:p>
          </table:table-cell>
          <table:table-cell office:value-type="float" office:value="3222.36">
            <text:p>3222,36</text:p>
          </table:table-cell>
          <table:table-cell office:value-type="float" office:value="3445.28">
            <text:p>3445,28</text:p>
          </table:table-cell>
          <table:table-cell office:value-type="float" office:value="3686.62">
            <text:p>3686,62</text:p>
          </table:table-cell>
          <table:table-cell office:value-type="float" office:value="3754.63">
            <text:p>3754,63</text:p>
          </table:table-cell>
          <table:table-cell office:value-type="float" office:value="3792.96">
            <text:p>3792,96</text:p>
          </table:table-cell>
          <table:table-cell office:value-type="float" office:value="3301.78">
            <text:p>3301,78</text:p>
          </table:table-cell>
          <table:table-cell office:value-type="float" office:value="3111.96">
            <text:p>3111,96</text:p>
          </table:table-cell>
          <table:table-cell office:value-type="float" office:value="3077.48">
            <text:p>3077,48</text:p>
          </table:table-cell>
          <table:table-cell office:value-type="float" office:value="3098.811">
            <text:p>3098,811</text:p>
          </table:table-cell>
          <table:table-cell office:value-type="float" office:value="3126.38">
            <text:p>3126,38</text:p>
          </table:table-cell>
        </table:table-row>
        <table:table-row table:style-name="ro1">
          <table:table-cell office:value-type="string">
            <text:p>Ropa</text:p>
          </table:table-cell>
          <table:table-cell office:value-type="float" office:value="202.049">
            <text:p>202,049</text:p>
          </table:table-cell>
          <table:table-cell office:value-type="float" office:value="278.044">
            <text:p>278,044</text:p>
          </table:table-cell>
          <table:table-cell office:value-type="float" office:value="367.881">
            <text:p>367,881</text:p>
          </table:table-cell>
          <table:table-cell office:value-type="float" office:value="419.57">
            <text:p>419,57</text:p>
          </table:table-cell>
          <table:table-cell office:value-type="float" office:value="426.42">
            <text:p>426,42</text:p>
          </table:table-cell>
          <table:table-cell office:value-type="float" office:value="401.292">
            <text:p>401,292</text:p>
          </table:table-cell>
          <table:table-cell office:value-type="float" office:value="400.17">
            <text:p>400,17</text:p>
          </table:table-cell>
          <table:table-cell office:value-type="float" office:value="509.037">
            <text:p>509,037</text:p>
          </table:table-cell>
          <table:table-cell office:value-type="float" office:value="567.915">
            <text:p>567,915</text:p>
          </table:table-cell>
          <table:table-cell office:value-type="float" office:value="573.698">
            <text:p>573,698</text:p>
          </table:table-cell>
          <table:table-cell office:value-type="float" office:value="542.9">
            <text:p>542,9</text:p>
          </table:table-cell>
          <table:table-cell office:value-type="float" office:value="0">
            <text:p>0</text:p>
          </table:table-cell>
          <table:table-cell office:value-type="float" office:value="384.968">
            <text:p>384,968</text:p>
          </table:table-cell>
          <table:table-cell office:value-type="float" office:value="361.1124">
            <text:p>361,1124</text:p>
          </table:table-cell>
          <table:table-cell office:value-type="float" office:value="462.32">
            <text:p>462,32</text:p>
          </table:table-cell>
          <table:table-cell office:value-type="float" office:value="459.77">
            <text:p>459,77</text:p>
          </table:table-cell>
          <table:table-cell office:value-type="float" office:value="484.78">
            <text:p>484,78</text:p>
          </table:table-cell>
          <table:table-cell office:value-type="float" office:value="498.066">
            <text:p>498,066</text:p>
          </table:table-cell>
        </table:table-row>
        <table:table-row table:style-name="ro1">
          <table:table-cell office:value-type="string">
            <text:p>Pilas</text:p>
          </table:table-cell>
          <table:table-cell office:value-type="float" office:value="20.991">
            <text:p>20,991</text:p>
          </table:table-cell>
          <table:table-cell office:value-type="float" office:value="22.02">
            <text:p>22,02</text:p>
          </table:table-cell>
          <table:table-cell office:value-type="float" office:value="18.005">
            <text:p>18,005</text:p>
          </table:table-cell>
          <table:table-cell office:value-type="float" office:value="18.03">
            <text:p>18,03</text:p>
          </table:table-cell>
          <table:table-cell office:value-type="float" office:value="17.52">
            <text:p>17,52</text:p>
          </table:table-cell>
          <table:table-cell office:value-type="float" office:value="9.45">
            <text:p>9,45</text:p>
          </table:table-cell>
          <table:table-cell office:value-type="float" office:value="0.04">
            <text:p>0,04</text:p>
          </table:table-cell>
          <table:table-cell office:value-type="float" office:value="95.85">
            <text:p>95,85</text:p>
          </table:table-cell>
          <table:table-cell office:value-type="float" office:value="10.851">
            <text:p>10,851</text:p>
          </table:table-cell>
          <table:table-cell office:value-type="float" office:value="15">
            <text:p>15</text:p>
          </table:table-cell>
          <table:table-cell office:value-type="float" office:value="8.31">
            <text:p>8,31</text:p>
          </table:table-cell>
          <table:table-cell office:value-type="float" office:value="5.156">
            <text:p>5,156</text:p>
          </table:table-cell>
          <table:table-cell office:value-type="float" office:value="4.3345">
            <text:p>4,3345</text:p>
          </table:table-cell>
          <table:table-cell office:value-type="float" office:value="15.862">
            <text:p>15,862</text:p>
          </table:table-cell>
          <table:table-cell office:value-type="float" office:value="11.62353">
            <text:p>11,62353</text:p>
          </table:table-cell>
          <table:table-cell office:value-type="float" office:value="13.876">
            <text:p>13,876</text:p>
          </table:table-cell>
          <table:table-cell office:value-type="float" office:value="14.707">
            <text:p>14,707</text:p>
          </table:table-cell>
          <table:table-cell office:value-type="float" office:value="15.9708">
            <text:p>15,9708</text:p>
          </table:table-cell>
        </table:table-row>
        <table:table-row table:style-name="ro1">
          <table:table-cell office:value-type="string">
            <text:p>Aceite</text:p>
          </table:table-cell>
          <table:table-cell table:number-columns-repeated="5"/>
          <table:table-cell office:value-type="float" office:value="4.687">
            <text:p>4,687</text:p>
          </table:table-cell>
          <table:table-cell office:value-type="float" office:value="9.39">
            <text:p>9,39</text:p>
          </table:table-cell>
          <table:table-cell office:value-type="float" office:value="15.9">
            <text:p>15,9</text:p>
          </table:table-cell>
          <table:table-cell office:value-type="float" office:value="16.947">
            <text:p>16,947</text:p>
          </table:table-cell>
          <table:table-cell office:value-type="float" office:value="19.525">
            <text:p>19,525</text:p>
          </table:table-cell>
          <table:table-cell office:value-type="float" office:value="21.275">
            <text:p>21,275</text:p>
          </table:table-cell>
          <table:table-cell office:value-type="float" office:value="0">
            <text:p>0</text:p>
          </table:table-cell>
          <table:table-cell office:value-type="float" office:value="52.496">
            <text:p>52,496</text:p>
          </table:table-cell>
          <table:table-cell office:value-type="float" office:value="78.023">
            <text:p>78,023</text:p>
          </table:table-cell>
          <table:table-cell office:value-type="float" office:value="79.69955">
            <text:p>79,69955</text:p>
          </table:table-cell>
          <table:table-cell office:value-type="float" office:value="78.657">
            <text:p>78,657</text:p>
          </table:table-cell>
          <table:table-cell office:value-type="float" office:value="70.508">
            <text:p>70,508</text:p>
          </table:table-cell>
          <table:table-cell office:value-type="float" office:value="75.5545">
            <text:p>75,5545</text:p>
          </table:table-cell>
        </table:table-row>
        <table:table-row table:style-name="ro1">
          <table:table-cell/>
          <table:table-cell office:value-type="float" office:value="132934.076">
            <text:p>132934,076</text:p>
          </table:table-cell>
          <table:table-cell office:value-type="float" office:value="135326.642">
            <text:p>135326,642</text:p>
          </table:table-cell>
          <table:table-cell office:value-type="float" office:value="136991.698">
            <text:p>136991,698</text:p>
          </table:table-cell>
          <table:table-cell office:value-type="float" office:value="137776.875">
            <text:p>137776,875</text:p>
          </table:table-cell>
          <table:table-cell office:value-type="float" office:value="141136.755">
            <text:p>141136,755</text:p>
          </table:table-cell>
          <table:table-cell office:value-type="float" office:value="144163.4555">
            <text:p>144163,4555</text:p>
          </table:table-cell>
          <table:table-cell office:value-type="float" office:value="147631.267">
            <text:p>147631,267</text:p>
          </table:table-cell>
          <table:table-cell office:value-type="float" office:value="151117.719">
            <text:p>151117,719</text:p>
          </table:table-cell>
          <table:table-cell office:value-type="float" office:value="146937.271">
            <text:p>146937,271</text:p>
          </table:table-cell>
          <table:table-cell office:value-type="float" office:value="142872.688">
            <text:p>142872,688</text:p>
          </table:table-cell>
          <table:table-cell office:value-type="float" office:value="137661.37">
            <text:p>137661,37</text:p>
          </table:table-cell>
          <table:table-cell office:value-type="float" office:value="133133.868">
            <text:p>133133,868</text:p>
          </table:table-cell>
          <table:table-cell office:value-type="float" office:value="128210.8525">
            <text:p>128210,8525</text:p>
          </table:table-cell>
          <table:table-cell office:value-type="float" office:value="123285.469136842">
            <text:p>123285,469136842</text:p>
          </table:table-cell>
          <table:table-cell office:value-type="float" office:value="120384.02353">
            <text:p>120384,02353</text:p>
          </table:table-cell>
          <table:table-cell office:value-type="float" office:value="122702.6">
            <text:p>122702,6</text:p>
          </table:table-cell>
          <table:table-cell office:value-type="float" office:value="123507.657">
            <text:p>123507,657</text:p>
          </table:table-cell>
          <table:table-cell office:value-type="float" office:value="118053.5548">
            <text:p>118053,5548</text:p>
          </table:table-cell>
        </table:table-row>
        <table:table-row table:style-name="ro1">
          <table:table-cell/>
          <table:table-cell office:value-type="float" office:value="0.0484197671032069">
            <text:p>0,0484197671</text:p>
          </table:table-cell>
          <table:table-cell office:value-type="float" office:value="0.0532621211424133">
            <text:p>0,0532621211</text:p>
          </table:table-cell>
          <table:table-cell office:value-type="float" office:value="0.0579527089298506">
            <text:p>0,0579527089</text:p>
          </table:table-cell>
          <table:table-cell office:value-type="float" office:value="0.0664889880830872">
            <text:p>0,0664889881</text:p>
          </table:table-cell>
          <table:table-cell office:value-type="float" office:value="0.0724928811066968">
            <text:p>0,0724928811</text:p>
          </table:table-cell>
          <table:table-cell office:value-type="float" office:value="0.0840265166923666">
            <text:p>0,0840265167</text:p>
          </table:table-cell>
          <table:table-cell office:value-type="float" office:value="0.0977896301601205">
            <text:p>0,0977896302</text:p>
          </table:table-cell>
          <table:table-cell office:value-type="float" office:value="0.110404783174368">
            <text:p>0,1104047832</text:p>
          </table:table-cell>
          <table:table-cell office:value-type="float" office:value="0.110750512033125">
            <text:p>0,110750512</text:p>
          </table:table-cell>
          <table:table-cell office:value-type="float" office:value="0.108942816278504">
            <text:p>0,1089428163</text:p>
          </table:table-cell>
          <table:table-cell office:value-type="float" office:value="0.119028635266379">
            <text:p>0,1190286353</text:p>
          </table:table-cell>
          <table:table-cell office:value-type="float" office:value="0.112606418075377">
            <text:p>0,1126064181</text:p>
          </table:table-cell>
          <table:table-cell office:value-type="float" office:value="0.113591230508353">
            <text:p>0,1135912305</text:p>
          </table:table-cell>
          <table:table-cell office:value-type="float" office:value="0.105310643888058">
            <text:p>0,1053106439</text:p>
          </table:table-cell>
          <table:table-cell office:value-type="float" office:value="0.107318086745792">
            <text:p>0,1073180867</text:p>
          </table:table-cell>
          <table:table-cell office:value-type="float" office:value="0.10691066855959">
            <text:p>0,1069106686</text:p>
          </table:table-cell>
          <table:table-cell office:value-type="float" office:value="0.0969624498665698">
            <text:p>0,0969624499</text:p>
          </table:table-cell>
          <table:table-cell office:value-type="float" office:value="0.113668151058506">
            <text:p>0,1136681511</text:p>
          </table:table-cell>
        </table:table-row>
        <table:table-row table:style-name="ro1" table:number-rows-repeated="2">
          <table:table-cell table:number-columns-repeated="19"/>
        </table:table-row>
        <table:table-row table:style-name="ro1">
          <table:table-cell/>
          <table:table-cell office:value-type="string">
            <text:p>Evolución de los residuos generados por habitante (Tm/ha/año)</text:p>
          </table:table-cell>
          <table:table-cell table:number-columns-repeated="17"/>
        </table:table-row>
        <table:table-row table:style-name="ro1">
          <table:table-cell office:value-type="string">
            <text:p>Año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string">
            <text:p>Fr. Resto</text:p>
          </table:table-cell>
          <table:table-cell office:value-type="float" office:value="0.523861826057787">
            <text:p>0,5238618261</text:p>
          </table:table-cell>
          <table:table-cell office:value-type="float" office:value="0.530576582695231">
            <text:p>0,5305765827</text:p>
          </table:table-cell>
          <table:table-cell office:value-type="float" office:value="0.536552406848438">
            <text:p>0,5365524068</text:p>
          </table:table-cell>
          <table:table-cell office:value-type="float" office:value="0.541170607120166">
            <text:p>0,5411706071</text:p>
          </table:table-cell>
          <table:table-cell office:value-type="float" office:value="0.549348467426519">
            <text:p>0,5493484674</text:p>
          </table:table-cell>
          <table:table-cell office:value-type="float" office:value="0.557214904507515">
            <text:p>0,5572149045</text:p>
          </table:table-cell>
          <table:table-cell office:value-type="float" office:value="0.5598075896591">
            <text:p>0,5598075897</text:p>
          </table:table-cell>
          <table:table-cell office:value-type="float" office:value="0.569134699649037">
            <text:p>0,5691346996</text:p>
          </table:table-cell>
          <table:table-cell office:value-type="float" office:value="0.551423869563016">
            <text:p>0,5514238696</text:p>
          </table:table-cell>
          <table:table-cell office:value-type="float" office:value="0.543378896831324">
            <text:p>0,5433788968</text:p>
          </table:table-cell>
          <table:table-cell office:value-type="float" office:value="0.507192018531992">
            <text:p>0,5071920185</text:p>
          </table:table-cell>
          <table:table-cell office:value-type="float" office:value="0.492055943589936">
            <text:p>0,4920559436</text:p>
          </table:table-cell>
          <table:table-cell office:value-type="float" office:value="0.47355349251767">
            <text:p>0,4735534925</text:p>
          </table:table-cell>
          <table:table-cell office:value-type="float" office:value="0.464137365548445">
            <text:p>0,4641373655</text:p>
          </table:table-cell>
          <table:table-cell office:value-type="float" office:value="0.462242175209965">
            <text:p>0,4622421752</text:p>
          </table:table-cell>
          <table:table-cell office:value-type="float" office:value="0.46506802374894">
            <text:p>0,4650680237</text:p>
          </table:table-cell>
          <table:table-cell office:value-type="float" office:value="0.473293299406276">
            <text:p>0,4732932994</text:p>
          </table:table-cell>
          <table:table-cell office:value-type="float" office:value="0.44984396614684">
            <text:p>0,4498439661</text:p>
          </table:table-cell>
        </table:table-row>
        <table:table-row table:style-name="ro1">
          <table:table-cell office:value-type="string">
            <text:p>Vidrio</text:p>
          </table:table-cell>
          <table:table-cell office:value-type="float" office:value="0.0101076733852098">
            <text:p>0,0101076734</text:p>
          </table:table-cell>
          <table:table-cell office:value-type="float" office:value="0.010085351864199">
            <text:p>0,0100853519</text:p>
          </table:table-cell>
          <table:table-cell office:value-type="float" office:value="0.0106457621340252">
            <text:p>0,0106457621</text:p>
          </table:table-cell>
          <table:table-cell office:value-type="float" office:value="0.0117495781842357">
            <text:p>0,0117495782</text:p>
          </table:table-cell>
          <table:table-cell office:value-type="float" office:value="0.012046354892317">
            <text:p>0,0120463549</text:p>
          </table:table-cell>
          <table:table-cell office:value-type="float" office:value="0.0133336287144171">
            <text:p>0,0133336287</text:p>
          </table:table-cell>
          <table:table-cell office:value-type="float" office:value="0.0161681846265062">
            <text:p>0,0161681846</text:p>
          </table:table-cell>
          <table:table-cell office:value-type="float" office:value="0.0177877031586701">
            <text:p>0,0177877032</text:p>
          </table:table-cell>
          <table:table-cell office:value-type="float" office:value="0.0185300521545395">
            <text:p>0,0185300522</text:p>
          </table:table-cell>
          <table:table-cell office:value-type="float" office:value="0.0181473594366798">
            <text:p>0,0181473594</text:p>
          </table:table-cell>
          <table:table-cell office:value-type="float" office:value="0.0172500982630439">
            <text:p>0,0172500983</text:p>
          </table:table-cell>
          <table:table-cell office:value-type="float" office:value="0.0180634321675642">
            <text:p>0,0180634322</text:p>
          </table:table-cell>
          <table:table-cell office:value-type="float" office:value="0.0175071949487503">
            <text:p>0,0175071949</text:p>
          </table:table-cell>
          <table:table-cell office:value-type="float" office:value="0.0158071298219647">
            <text:p>0,0158071298</text:p>
          </table:table-cell>
          <table:table-cell office:value-type="float" office:value="0.0157102700100577">
            <text:p>0,01571027</text:p>
          </table:table-cell>
          <table:table-cell office:value-type="float" office:value="0.0168771586089907">
            <text:p>0,0168771586</text:p>
          </table:table-cell>
          <table:table-cell office:value-type="float" office:value="0.015841433418151">
            <text:p>0,0158414334</text:p>
          </table:table-cell>
          <table:table-cell office:value-type="float" office:value="0.0168698715470207">
            <text:p>0,0168698715</text:p>
          </table:table-cell>
        </table:table-row>
        <table:table-row table:style-name="ro1">
          <table:table-cell office:value-type="string">
            <text:p>Papel</text:p>
          </table:table-cell>
          <table:table-cell office:value-type="float" office:value="0.015624596742466">
            <text:p>0,0156245967</text:p>
          </table:table-cell>
          <table:table-cell office:value-type="float" office:value="0.0185214787697073">
            <text:p>0,0185214788</text:p>
          </table:table-cell>
          <table:table-cell office:value-type="float" office:value="0.0207574109644856">
            <text:p>0,020757411</text:p>
          </table:table-cell>
          <table:table-cell office:value-type="float" office:value="0.0212570530541144">
            <text:p>0,0212570531</text:p>
          </table:table-cell>
          <table:table-cell office:value-type="float" office:value="0.0226508233595756">
            <text:p>0,0226508234</text:p>
          </table:table-cell>
          <table:table-cell office:value-type="float" office:value="0.025767189069212">
            <text:p>0,0257671891</text:p>
          </table:table-cell>
          <table:table-cell office:value-type="float" office:value="0.0327029702138033">
            <text:p>0,0327029702</text:p>
          </table:table-cell>
          <table:table-cell office:value-type="float" office:value="0.0369006464668702">
            <text:p>0,0369006465</text:p>
          </table:table-cell>
          <table:table-cell office:value-type="float" office:value="0.0340266384795855">
            <text:p>0,0340266385</text:p>
          </table:table-cell>
          <table:table-cell office:value-type="float" office:value="0.030978640776699">
            <text:p>0,0309786408</text:p>
          </table:table-cell>
          <table:table-cell office:value-type="float" office:value="0.0334558903468058">
            <text:p>0,0334558903</text:p>
          </table:table-cell>
          <table:table-cell office:value-type="float" office:value="0.0287170292254445">
            <text:p>0,0287170292</text:p>
          </table:table-cell>
          <table:table-cell office:value-type="float" office:value="0.0255120179592585">
            <text:p>0,025512018</text:p>
          </table:table-cell>
          <table:table-cell office:value-type="float" office:value="0.0229893226620445">
            <text:p>0,0229893227</text:p>
          </table:table-cell>
          <table:table-cell office:value-type="float" office:value="0.0240639049592105">
            <text:p>0,024063905</text:p>
          </table:table-cell>
          <table:table-cell office:value-type="float" office:value="0.023362171331637">
            <text:p>0,0233621713</text:p>
          </table:table-cell>
          <table:table-cell office:value-type="float" office:value="0.019386721798134">
            <text:p>0,0193867218</text:p>
          </table:table-cell>
          <table:table-cell office:value-type="float" office:value="0.0248148730506509">
            <text:p>0,0248148731</text:p>
          </table:table-cell>
        </table:table-row>
        <table:table-row table:style-name="ro1">
          <table:table-cell office:value-type="string">
            <text:p>Envases</text:p>
          </table:table-cell>
          <table:table-cell table:number-columns-repeated="3"/>
          <table:table-cell office:value-type="float" office:value="0.00369678915102477">
            <text:p>0,0036967892</text:p>
          </table:table-cell>
          <table:table-cell office:value-type="float" office:value="0.00637625266479781">
            <text:p>0,0063762527</text:p>
          </table:table-cell>
          <table:table-cell office:value-type="float" office:value="0.010262104294841">
            <text:p>0,0102621043</text:p>
          </table:table-cell>
          <table:table-cell office:value-type="float" office:value="0.0100842772423706">
            <text:p>0,0100842772</text:p>
          </table:table-cell>
          <table:table-cell office:value-type="float" office:value="0.0133169677443937">
            <text:p>0,0133169677</text:p>
          </table:table-cell>
          <table:table-cell office:value-type="float" office:value="0.0135971441591979">
            <text:p>0,0135971442</text:p>
          </table:table-cell>
          <table:table-cell office:value-type="float" office:value="0.0147029979729009">
            <text:p>0,014702998</text:p>
          </table:table-cell>
          <table:table-cell office:value-type="float" office:value="0.0154152554421001">
            <text:p>0,0154152554</text:p>
          </table:table-cell>
          <table:table-cell office:value-type="float" office:value="0.0156378410572306">
            <text:p>0,0156378411</text:p>
          </table:table-cell>
          <table:table-cell office:value-type="float" office:value="0.0157974835380406">
            <text:p>0,0157974835</text:p>
          </table:table-cell>
          <table:table-cell office:value-type="float" office:value="0.0138836421128762">
            <text:p>0,0138836421</text:p>
          </table:table-cell>
          <table:table-cell office:value-type="float" office:value="0.0133756844810838">
            <text:p>0,0133756845</text:p>
          </table:table-cell>
          <table:table-cell office:value-type="float" office:value="0.01305122985581">
            <text:p>0,0130512299</text:p>
          </table:table-cell>
          <table:table-cell office:value-type="float" office:value="0.0131416921119593">
            <text:p>0,0131416921</text:p>
          </table:table-cell>
          <table:table-cell office:value-type="float" office:value="0.0134311981784594">
            <text:p>0,0134311982</text:p>
          </table:table-cell>
        </table:table-row>
        <table:table-row table:style-name="ro1">
          <table:table-cell office:value-type="string">
            <text:p>Ropa</text:p>
          </table:table-cell>
          <table:table-cell office:value-type="float" office:value="0.000836742300317636">
            <text:p>0,0008367423</text:p>
          </table:table-cell>
          <table:table-cell office:value-type="float" office:value="0.0011514591814338">
            <text:p>0,0011514592</text:p>
          </table:table-cell>
          <table:table-cell office:value-type="float" office:value="0.00152951081397959">
            <text:p>0,0015295108</text:p>
          </table:table-cell>
          <table:table-cell office:value-type="float" office:value="0.00176539890517245">
            <text:p>0,0017653989</text:p>
          </table:table-cell>
          <table:table-cell office:value-type="float" office:value="0.00178948516945596">
            <text:p>0,0017894852</text:p>
          </table:table-cell>
          <table:table-cell office:value-type="float" office:value="0.00169334379826316">
            <text:p>0,0016933438</text:p>
          </table:table-cell>
          <table:table-cell office:value-type="float" office:value="0.00168188829440716">
            <text:p>0,0016818883</text:p>
          </table:table-cell>
          <table:table-cell office:value-type="float" office:value="0.00215504620946881">
            <text:p>0,0021550462</text:p>
          </table:table-cell>
          <table:table-cell office:value-type="float" office:value="0.00239638715884349">
            <text:p>0,0023963872</text:p>
          </table:table-cell>
          <table:table-cell office:value-type="float" office:value="0.00244830043742665">
            <text:p>0,0024483004</text:p>
          </table:table-cell>
          <table:table-cell office:value-type="float" office:value="0.00227008538431304">
            <text:p>0,0022700854</text:p>
          </table:table-cell>
          <table:table-cell office:value-type="float" office:value="0">
            <text:p>0</text:p>
          </table:table-cell>
          <table:table-cell office:value-type="float" office:value="0.00160337194240709">
            <text:p>0,0016033719</text:p>
          </table:table-cell>
          <table:table-cell office:value-type="float" office:value="0.00151844015171265">
            <text:p>0,0015184402</text:p>
          </table:table-cell>
          <table:table-cell office:value-type="float" office:value="0.00198712272949995">
            <text:p>0,0019871227</text:p>
          </table:table-cell>
          <table:table-cell office:value-type="float" office:value="0.00194983036471586">
            <text:p>0,0019498304</text:p>
          </table:table-cell>
          <table:table-cell office:value-type="float" office:value="0.00205589482612383">
            <text:p>0,0020558948</text:p>
          </table:table-cell>
          <table:table-cell office:value-type="float" office:value="0.0021397345018688">
            <text:p>0,0021397345</text:p>
          </table:table-cell>
        </table:table-row>
        <table:table-row table:style-name="ro1">
          <table:table-cell office:value-type="string">
            <text:p>Pilas</text:p>
          </table:table-cell>
          <table:table-cell office:value-type="float" office:value="0.000086929693420742">
            <text:p>8,6929693420742E-005</text:p>
          </table:table-cell>
          <table:table-cell office:value-type="float" office:value="0.0000911910747046229">
            <text:p>9,11910747046229E-005</text:p>
          </table:table-cell>
          <table:table-cell office:value-type="float" office:value="0.0000748580171460407">
            <text:p>0,000074858</text:p>
          </table:table-cell>
          <table:table-cell office:value-type="float" office:value="0.0000758637230027392">
            <text:p>7,58637230027392E-005</text:p>
          </table:table-cell>
          <table:table-cell office:value-type="float" office:value="0.0000735232403941383">
            <text:p>7,35232403941383E-005</text:p>
          </table:table-cell>
          <table:table-cell office:value-type="float" office:value="0.0000398764463123781">
            <text:p>3,98764463123781E-005</text:p>
          </table:table-cell>
          <table:table-cell office:value-type="float" office:value="0.000000168117379554405">
            <text:p>1,68117379554405E-007</text:p>
          </table:table-cell>
          <table:table-cell office:value-type="float" office:value="0.000405788143450448">
            <text:p>0,0004057881</text:p>
          </table:table-cell>
          <table:table-cell office:value-type="float" office:value="0.0000457871284622006">
            <text:p>4,57871284622006E-005</text:p>
          </table:table-cell>
          <table:table-cell office:value-type="float" office:value="0.000064013656246666">
            <text:p>6,4013656246666E-005</text:p>
          </table:table-cell>
          <table:table-cell office:value-type="float" office:value="0.0000347474848842169">
            <text:p>3,47474848842169E-005</text:p>
          </table:table-cell>
          <table:table-cell office:value-type="float" office:value="0.0000214744751123495">
            <text:p>2,14744751123495E-005</text:p>
          </table:table-cell>
          <table:table-cell office:value-type="float" office:value="0.0000180529698166173">
            <text:p>0,000018053</text:p>
          </table:table-cell>
          <table:table-cell office:value-type="float" office:value="0.000066698063224819">
            <text:p>6,6698063224819E-005</text:p>
          </table:table-cell>
          <table:table-cell office:value-type="float" office:value="0.0000499597262935296">
            <text:p>4,99597262935296E-005</text:p>
          </table:table-cell>
          <table:table-cell office:value-type="float" office:value="0.0000588464800678541">
            <text:p>5,88464800678541E-005</text:p>
          </table:table-cell>
          <table:table-cell office:value-type="float" office:value="0.0000623706530958439">
            <text:p>6,23706530958439E-005</text:p>
          </table:table-cell>
          <table:table-cell office:value-type="float" office:value="0.0000686119345276453">
            <text:p>6,86119345276453E-005</text:p>
          </table:table-cell>
        </table:table-row>
        <table:table-row table:style-name="ro1">
          <table:table-cell office:value-type="string">
            <text:p>Aceite</text:p>
          </table:table-cell>
          <table:table-cell office:value-type="float" office:value="0.550517768179202">
            <text:p>0,5505177682</text:p>
          </table:table-cell>
          <table:table-cell office:value-type="float" office:value="0.560426063585275">
            <text:p>0,5604260636</text:p>
          </table:table-cell>
          <table:table-cell office:value-type="float" office:value="0.569559948778074">
            <text:p>0,5695599488</text:p>
          </table:table-cell>
          <table:table-cell office:value-type="float" office:value="0.579715290137716">
            <text:p>0,5797152901</text:p>
          </table:table-cell>
          <table:table-cell office:value-type="float" office:value="0.592284906753059">
            <text:p>0,5922849068</text:p>
          </table:table-cell>
          <table:table-cell office:value-type="float" office:value="0.608330824703986">
            <text:p>0,6083308247</text:p>
          </table:table-cell>
          <table:table-cell office:value-type="float" office:value="0.620484543708417">
            <text:p>0,6204845437</text:p>
          </table:table-cell>
          <table:table-cell office:value-type="float" office:value="0.639768165211022">
            <text:p>0,6397681652</text:p>
          </table:table-cell>
          <table:table-cell office:value-type="float" office:value="0.620019878643644">
            <text:p>0,6200198786</text:p>
          </table:table-cell>
          <table:table-cell office:value-type="float" office:value="0.609720209111277">
            <text:p>0,6097202091</text:p>
          </table:table-cell>
          <table:table-cell office:value-type="float" office:value="0.575618095453139">
            <text:p>0,5756180955</text:p>
          </table:table-cell>
          <table:table-cell office:value-type="float" office:value="0.554495720515287">
            <text:p>0,5544957205</text:p>
          </table:table-cell>
          <table:table-cell office:value-type="float" office:value="0.533991613875943">
            <text:p>0,5339916139</text:p>
          </table:table-cell>
          <table:table-cell office:value-type="float" office:value="0.518402598360268">
            <text:p>0,5184025984</text:p>
          </table:table-cell>
          <table:table-cell office:value-type="float" office:value="0.51742911711611">
            <text:p>0,5174291171</text:p>
          </table:table-cell>
          <table:table-cell office:value-type="float" office:value="0.520367260390161">
            <text:p>0,5203672604</text:p>
          </table:table-cell>
          <table:table-cell office:value-type="float" office:value="0.52378141221374">
            <text:p>0,5237814122</text:p>
          </table:table-cell>
          <table:table-cell office:value-type="float" office:value="0.507168255359368">
            <text:p>0,5071682554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Población</text:p>
          </table:table-cell>
          <table:table-cell table:number-columns-repeated="2" office:value-type="float" office:value="241471">
            <text:p>241471</text:p>
          </table:table-cell>
          <table:table-cell office:value-type="float" office:value="240522">
            <text:p>240522</text:p>
          </table:table-cell>
          <table:table-cell office:value-type="float" office:value="237663">
            <text:p>237663</text:p>
          </table:table-cell>
          <table:table-cell office:value-type="float" office:value="238292">
            <text:p>238292</text:p>
          </table:table-cell>
          <table:table-cell office:value-type="float" office:value="236982">
            <text:p>236982</text:p>
          </table:table-cell>
          <table:table-cell office:value-type="float" office:value="237929">
            <text:p>237929</text:p>
          </table:table-cell>
          <table:table-cell office:value-type="float" office:value="236207">
            <text:p>236207</text:p>
          </table:table-cell>
          <table:table-cell office:value-type="float" office:value="236988">
            <text:p>236988</text:p>
          </table:table-cell>
          <table:table-cell office:value-type="float" office:value="234325">
            <text:p>234325</text:p>
          </table:table-cell>
          <table:table-cell office:value-type="float" office:value="239154">
            <text:p>239154</text:p>
          </table:table-cell>
          <table:table-cell table:number-columns-repeated="2" office:value-type="float" office:value="240099">
            <text:p>240099</text:p>
          </table:table-cell>
          <table:table-cell office:value-type="float" office:value="237818">
            <text:p>237818</text:p>
          </table:table-cell>
          <table:table-cell office:value-type="float" office:value="232658">
            <text:p>232658</text:p>
          </table:table-cell>
          <table:table-cell table:number-columns-repeated="2" office:value-type="float" office:value="235800">
            <text:p>235800</text:p>
          </table:table-cell>
          <table:table-cell office:value-type="float" office:value="232770">
            <text:p>232770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4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5/04/2019</text:date>, <text:time>09:19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volucionResiduos2000_5f_2017" style:display-name="PageStyle_evolucionResiduos2000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Martín Puente</meta:initial-creator>
    <meta:creation-date>2019-04-05T09:17:46.96</meta:creation-date>
    <dc:date>2019-04-05T09:19:05.74</dc:date>
    <dc:creator>Jorge Martín Puente</dc:creator>
    <meta:editing-duration>PT1M23S</meta:editing-duration>
    <meta:editing-cycles>1</meta:editing-cycles>
    <meta:document-statistic meta:table-count="3" meta:cell-count="350" meta:object-count="0"/>
    <meta:generator>OpenOffice/4.1.3$Win32 OpenOffice.org_project/413m1$Build-9783</meta:generator>
  </office:meta>
</office:document-meta>
</file>